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 style:list-style-name="L1">
      <style:paragraph-properties fo:text-align="justify" style:justify-single-word="false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Na základě rozhodnutí členů sekce VHT 21.3.2004 byl zrušen zimní seminář v Krkonoších.</text:p>
      <text:p text:style-name="P1">Důvodů je několik:</text:p>
      <text:list xml:id="list2258874040245362855" text:style-name="L1">
        <text:list-item>
          <text:p text:style-name="P4">zimní cesta v Modrém dole je ve spodní části bez sněhové pokrývky, v horní části je sníh rozbředlý a není známa předpověď na delší ochlazení se sněžením, které by situaci zásadně zlepšilo </text:p>
        </text:list-item>
        <text:list-item>
          <text:p text:style-name="P4">dispečer HS Krkonoše nám akci nedoporučil z výše uvedených důvodů a dále nám sdělil, že pracovníci KRNAPu nám povolení pro pohyb v Modrém dolu za současných podmínek nevydají</text:p>
        </text:list-item>
        <text:list-item>
          <text:p text:style-name="P4">změnit připravený program a improvizovat nácvik činností bez sněhu a firnu by byl pro většinu přihlášeným zklamáním a odradil by je od účasti na dalších seminářích</text:p>
        </text:list-item>
      </text:list>
      <text:p text:style-name="P1">V pondělí 25.3.2024 budou přijaté zálohy zaslány zpět na účty, z kterých byly odeslány.</text:p>
      <text:p text:style-name="P1"/>
      <text:p text:style-name="P1">Jako kompenzaci za zrušený zimní seminář nabízí sekce VHT letní seminář, který by byl zaměřený na feráty (nácvik postupu na ferátě a záchrana po pádu na ferátě), který by se prováděl na VF Ledová a Jezerní stěna u vodní nádrže Vír v rámci akce Dny VHT na skalách Žďárských vrchů <text:s/>v termínu 5.-8.9.2024.</text:p>
      <text:p text:style-name="P1"/>
      <text:p text:style-name="P1">Děkujeme všem přihlášeným za zájem o VHT a doufáme, že budeme moci zorganizovat zimní seminář v přijatelných zimních podmínkách.</text:p>
      <text:p text:style-name="P1"/>
      <text:p text:style-name="P1">Za sekci Petr Pola <text:s text:c="82"/>V Plzni, dne 22. 3. 2024</text:p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petr pola</meta:initial-creator>
    <dc:creator>Jindřich Urban</dc:creator>
    <meta:creation-date>2024-03-21T23:00:00Z</meta:creation-date>
    <dc:date>2024-03-21T23:29:00Z</dc:date>
    <meta:editing-cycles>5</meta:editing-cycles>
    <meta:editing-duration>PT7680S</meta:editing-duration>
    <meta:document-statistic meta:table-count="0" meta:image-count="0" meta:object-count="0" meta:page-count="1" meta:paragraph-count="9" meta:word-count="201" meta:character-count="1274"/>
    <meta:template xlink:type="simple" xlink:actuate="onRequest" xlink:title="" xlink:href="../../../../../../../../Downloads/Zruseni_seminare_1_.odt/Normal"/>
  </office:meta>
</office:document-meta>
</file>